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Webdings" svg:font-family="Webdings"/>
  </office:font-face-decls>
  <office:automatic-styles>
    <style:style style:name="P1" style:family="paragraph" style:parent-style-name="Standard">
      <style:paragraph-properties fo:line-height="100%" fo:text-align="justify" style:justify-single-word="false"/>
      <style:text-properties style:font-name="Marianne" fo:font-size="10pt" fo:font-weight="normal" officeooo:rsid="005a1e67" officeooo:paragraph-rsid="0009801e" style:font-size-asian="10pt" style:font-weight-asian="normal" style:font-size-complex="10pt" style:font-weight-complex="normal"/>
    </style:style>
    <style:style style:name="P2" style:family="paragraph" style:parent-style-name="Standard">
      <style:paragraph-properties fo:line-height="100%" fo:text-align="start" style:justify-single-word="false"/>
      <style:text-properties style:font-name="Marianne" fo:font-size="10pt" fo:font-weight="normal" officeooo:rsid="005a1e67" officeooo:paragraph-rsid="0009801e" style:font-size-asian="10pt" style:font-weight-asian="normal" style:font-size-complex="10pt" style:font-weight-complex="normal"/>
    </style:style>
    <style:style style:name="P3" style:family="paragraph" style:parent-style-name="Standard">
      <style:paragraph-properties fo:line-height="100%" fo:text-align="start" style:justify-single-word="false"/>
      <style:text-properties style:font-name="Marianne" fo:font-size="10pt" fo:font-weight="normal" officeooo:rsid="000231ef" officeooo:paragraph-rsid="0009801e" style:font-size-asian="10pt" style:font-weight-asian="normal" style:font-size-complex="10pt" style:font-weight-complex="normal"/>
    </style:style>
    <style:style style:name="P4" style:family="paragraph" style:parent-style-name="Standard">
      <style:paragraph-properties fo:line-height="100%" fo:text-align="justify" style:justify-single-word="false"/>
      <style:text-properties style:font-name="Marianne" fo:font-size="10pt" fo:font-weight="normal" officeooo:rsid="01fa7ec7" officeooo:paragraph-rsid="0009801e" style:font-size-asian="10pt" style:font-weight-asian="normal" style:font-size-complex="10pt" style:font-weight-complex="normal"/>
    </style:style>
    <style:style style:name="P5" style:family="paragraph" style:parent-style-name="Standard">
      <style:paragraph-properties fo:line-height="100%" fo:text-align="start" style:justify-single-word="false"/>
      <style:text-properties style:font-name="Marianne" fo:font-size="10pt" fo:font-weight="normal" officeooo:rsid="0370f663" officeooo:paragraph-rsid="0009801e"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Marianne" fo:font-size="10pt" officeooo:paragraph-rsid="0009801e" style:font-size-asian="10pt" style:font-size-complex="10pt"/>
    </style:style>
    <style:style style:name="P7" style:family="paragraph" style:parent-style-name="Standard">
      <style:paragraph-properties fo:text-align="center" style:justify-single-word="false"/>
      <style:text-properties style:font-name="Marianne" fo:font-size="10pt" officeooo:paragraph-rsid="0009801e" style:font-size-asian="10pt" style:font-size-complex="10pt"/>
    </style:style>
    <style:style style:name="P8" style:family="paragraph" style:parent-style-name="Standard">
      <style:paragraph-properties fo:line-height="100%" fo:text-align="justify" style:justify-single-word="false"/>
      <style:text-properties style:font-name="Marianne" fo:font-size="10pt" officeooo:rsid="000231ef" officeooo:paragraph-rsid="0009801e" style:font-size-asian="10pt" style:font-size-complex="10pt"/>
    </style:style>
    <style:style style:name="P9" style:family="paragraph" style:parent-style-name="Standard">
      <style:paragraph-properties fo:line-height="100%" fo:text-align="center" style:justify-single-word="false"/>
      <style:text-properties style:font-name="Marianne" fo:font-size="10pt" officeooo:rsid="000231ef" officeooo:paragraph-rsid="0009801e" style:font-size-asian="10pt" style:font-size-complex="10pt"/>
    </style:style>
    <style:style style:name="P10" style:family="paragraph" style:parent-style-name="Standard">
      <style:paragraph-properties fo:line-height="100%" fo:text-align="justify" style:justify-single-word="false"/>
      <style:text-properties style:font-name="Marianne" fo:font-size="10pt" officeooo:paragraph-rsid="0009801e" style:font-size-asian="10pt" style:font-size-complex="10pt"/>
    </style:style>
    <style:style style:name="P11" style:family="paragraph" style:parent-style-name="Text_20_body">
      <loext:graphic-properties draw:fill="none"/>
      <style:paragraph-properties fo:margin-left="0cm" fo:margin-right="0cm" fo:margin-top="0cm" fo:margin-bottom="0.046cm" style:contextual-spacing="false" fo:line-height="100%" fo:text-align="justify" style:justify-single-word="false" fo:text-indent="0cm" style:auto-text-indent="false" fo:background-color="transparent">
        <style:tab-stops/>
      </style:paragraph-properties>
      <style:text-properties style:font-name="Marianne" fo:font-size="10pt" officeooo:paragraph-rsid="0009801e" style:font-size-asian="10pt" style:font-size-complex="10pt"/>
    </style:style>
    <style:style style:name="P12" style:family="paragraph" style:parent-style-name="Standard">
      <style:paragraph-properties fo:line-height="100%" fo:text-align="justify" style:justify-single-word="false"/>
      <style:text-properties style:font-name="Marianne" fo:font-size="10pt" officeooo:rsid="036fb488" officeooo:paragraph-rsid="0009801e" style:font-size-asian="10pt" style:font-size-complex="10pt"/>
    </style:style>
    <style:style style:name="P13" style:family="paragraph" style:parent-style-name="Standard">
      <style:paragraph-properties fo:text-align="center" style:justify-single-word="false"/>
      <style:text-properties style:font-name="Marianne" fo:font-size="10pt" fo:font-weight="bold" officeooo:paragraph-rsid="0009801e"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style:font-name="Marianne" fo:font-size="10pt" style:text-underline-style="solid" style:text-underline-width="auto" style:text-underline-color="font-color" officeooo:rsid="000231ef" officeooo:paragraph-rsid="0009801e" style:font-size-asian="10pt" style:font-size-complex="10pt"/>
    </style:style>
    <style:style style:name="P15" style:family="paragraph" style:parent-style-name="Standard">
      <style:paragraph-properties fo:line-height="100%" fo:text-align="center" style:justify-single-word="false"/>
      <style:text-properties style:font-name="Marianne" fo:font-size="11pt" fo:font-weight="bold" officeooo:rsid="01f34f3f" officeooo:paragraph-rsid="0009801e"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Marianne" fo:font-size="11pt" fo:font-weight="bold" officeooo:rsid="01f34f3f" officeooo:paragraph-rsid="0009801e" style:font-size-asian="11pt" style:font-weight-asian="bold" style:font-size-complex="11pt" style:font-weight-complex="bold"/>
    </style:style>
    <style:style style:name="P17" style:family="paragraph" style:parent-style-name="Standard">
      <style:paragraph-properties fo:line-height="100%" fo:text-align="start" style:justify-single-word="false"/>
      <style:text-properties style:font-name="Marianne" fo:font-size="11pt" fo:font-weight="bold" officeooo:rsid="0370f663" officeooo:paragraph-rsid="0009801e" style:font-size-asian="11pt" style:font-weight-asian="bold" style:font-size-complex="11pt" style:font-weight-complex="bold"/>
    </style:style>
    <style:style style:name="P18" style:family="paragraph" style:parent-style-name="Standard">
      <style:paragraph-properties fo:line-height="100%" fo:text-align="start" style:justify-single-word="false"/>
      <style:text-properties style:font-name="Marianne" fo:font-size="11pt" officeooo:rsid="000231ef" officeooo:paragraph-rsid="0009801e" style:font-size-asian="11pt" style:font-size-complex="11pt"/>
    </style:style>
    <style:style style:name="P19" style:family="paragraph" style:parent-style-name="Standard">
      <style:paragraph-properties fo:line-height="100%" fo:text-align="start" style:justify-single-word="false" fo:break-before="page"/>
      <style:text-properties style:font-name="Marianne" fo:font-size="11pt" officeooo:rsid="000231ef" officeooo:paragraph-rsid="0009801e" style:font-size-asian="11pt" style:font-size-complex="11pt"/>
    </style:style>
    <style:style style:name="P20" style:family="paragraph" style:parent-style-name="Standard">
      <style:paragraph-properties fo:line-height="100%" fo:text-align="center" style:justify-single-word="false" fo:break-before="page"/>
      <style:text-properties style:font-name="Marianne" fo:font-size="11pt" officeooo:rsid="000231ef" officeooo:paragraph-rsid="0009801e" style:font-size-asian="11pt" style:font-size-complex="11pt"/>
    </style:style>
    <style:style style:name="P21" style:family="paragraph" style:parent-style-name="Standard">
      <style:paragraph-properties fo:line-height="100%" fo:text-align="start" style:justify-single-word="false"/>
      <style:text-properties style:font-name="Marianne" fo:font-size="11pt" fo:font-weight="normal" officeooo:rsid="036ebe4b" officeooo:paragraph-rsid="0009801e"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Marianne" fo:font-size="9pt" style:text-underline-style="solid" style:text-underline-width="auto" style:text-underline-color="font-color" officeooo:rsid="01627989" officeooo:paragraph-rsid="0009801e" style:font-size-asian="9pt" style:font-size-complex="9pt"/>
    </style:style>
    <style:style style:name="P23" style:family="paragraph" style:parent-style-name="Standard">
      <style:paragraph-properties fo:text-align="justify" style:justify-single-word="false"/>
      <style:text-properties style:font-name="Marianne" fo:font-size="9pt" fo:font-style="normal" style:text-underline-style="solid" style:text-underline-width="auto" style:text-underline-color="font-color" fo:font-weight="normal" officeooo:rsid="01627989" officeooo:paragraph-rsid="0009801e" style:font-size-asian="9pt" style:font-style-asian="normal" style:font-weight-asian="normal" style:font-size-complex="9pt" style:font-style-complex="normal" style:font-weight-complex="normal"/>
    </style:style>
    <style:style style:name="P24" style:family="paragraph" style:parent-style-name="Standard">
      <style:paragraph-properties fo:text-align="justify" style:justify-single-word="false"/>
      <style:text-properties style:font-name="Marianne" fo:font-size="9pt" officeooo:paragraph-rsid="0009801e" style:font-size-asian="9pt" style:font-size-complex="9pt"/>
    </style:style>
    <style:style style:name="P25" style:family="paragraph" style:parent-style-name="Standard">
      <style:paragraph-properties fo:line-height="100%" fo:text-align="justify" style:justify-single-word="false"/>
      <style:text-properties fo:color="#3465a4" loext:opacity="100%" style:font-name="Marianne" fo:font-size="10pt" fo:font-style="italic" style:text-underline-style="none" fo:font-weight="normal" officeooo:rsid="014efd09" officeooo:paragraph-rsid="0009801e" style:font-size-asian="10pt" style:font-style-asian="italic" style:font-weight-asian="normal" style:font-size-complex="10pt" style:font-style-complex="italic" style:font-weight-complex="normal"/>
    </style:style>
    <style:style style:name="P26" style:family="paragraph" style:parent-style-name="Standard">
      <style:paragraph-properties fo:line-height="100%" fo:text-align="justify" style:justify-single-word="false"/>
      <style:text-properties fo:color="#3465a4" loext:opacity="100%" style:font-name="Marianne" fo:font-size="10pt" fo:font-style="normal" fo:font-weight="normal" officeooo:rsid="005a1e67" officeooo:paragraph-rsid="0009801e" style:font-size-asian="10pt" style:font-style-asian="normal" style:font-weight-asian="normal" style:font-size-complex="10pt" style:font-style-complex="normal" style:font-weight-complex="normal"/>
    </style:style>
    <style:style style:name="P27" style:family="paragraph" style:parent-style-name="Standard">
      <style:paragraph-properties fo:line-height="100%" fo:text-align="justify" style:justify-single-word="false"/>
      <style:text-properties fo:color="#000000" loext:opacity="100%" style:font-name="Marianne" fo:font-size="10pt" fo:font-style="normal" fo:font-weight="normal" officeooo:rsid="005a1e67" officeooo:paragraph-rsid="0009801e" style:font-size-asian="10pt" style:font-style-asian="normal" style:font-weight-asian="normal" style:font-size-complex="10pt" style:font-style-complex="normal" style:font-weight-complex="normal"/>
    </style:style>
    <style:style style:name="P28" style:family="paragraph" style:parent-style-name="Standard">
      <style:paragraph-properties fo:line-height="100%" fo:text-align="justify" style:justify-single-word="false"/>
      <style:text-properties fo:color="#000000" loext:opacity="100%" style:font-name="Marianne" fo:font-size="10pt" fo:font-style="normal" officeooo:rsid="000231ef" officeooo:paragraph-rsid="0009801e" style:font-size-asian="10pt" style:font-style-asian="normal" style:font-size-complex="10pt" style:font-style-complex="normal"/>
    </style:style>
    <style:style style:name="P29" style:family="paragraph" style:parent-style-name="Standard">
      <style:paragraph-properties fo:line-height="100%" fo:text-align="justify" style:justify-single-word="false"/>
      <style:text-properties fo:color="#000000" loext:opacity="100%" style:font-name="Marianne" fo:font-size="10pt" fo:font-style="normal" style:text-underline-style="solid" style:text-underline-width="auto" style:text-underline-color="font-color" officeooo:rsid="000231ef" officeooo:paragraph-rsid="0009801e" style:font-size-asian="10pt" style:font-style-asian="normal" style:font-size-complex="10pt" style:font-style-complex="normal"/>
    </style:style>
    <style:style style:name="P30"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paragraph-properties>
      <style:text-properties fo:color="#000000" loext:opacity="100%" style:font-name="Marianne" fo:font-size="10pt" fo:font-style="normal" style:text-underline-style="none" fo:font-weight="normal" officeooo:rsid="014efd09" officeooo:paragraph-rsid="0009801e" style:font-size-asian="10pt" style:font-style-asian="normal" style:font-weight-asian="normal" style:font-size-complex="10pt" style:font-style-complex="normal" style:font-weight-complex="normal"/>
    </style:style>
    <style:style style:name="P31" style:family="paragraph" style:parent-style-name="Standard">
      <style:paragraph-properties fo:line-height="100%" fo:text-align="justify" style:justify-single-word="false"/>
      <style:text-properties fo:color="#000000" loext:opacity="100%" style:font-name="Marianne" fo:font-size="10pt" officeooo:rsid="000231ef" officeooo:paragraph-rsid="0009801e" style:font-size-asian="10pt" style:font-size-complex="10pt"/>
    </style:style>
    <style:style style:name="P32" style:family="paragraph" style:parent-style-name="Standard">
      <style:paragraph-properties fo:line-height="100%" fo:text-align="justify" style:justify-single-word="false"/>
      <style:text-properties fo:color="#000000" loext:opacity="100%" style:font-name="Marianne" fo:font-size="10pt" fo:font-weight="normal" officeooo:rsid="005a1e67" officeooo:paragraph-rsid="0009801e" style:font-size-asian="10pt" style:font-weight-asian="normal" style:font-size-complex="10pt" style:font-weight-complex="normal"/>
    </style:style>
    <style:style style:name="P33" style:family="paragraph" style:parent-style-name="Standard">
      <style:paragraph-properties fo:line-height="100%" fo:text-align="justify" style:justify-single-word="false"/>
      <style:text-properties fo:color="#2a6099" loext:opacity="100%" style:font-name="Marianne" fo:font-size="10pt" fo:font-weight="normal" officeooo:rsid="005a1e67" officeooo:paragraph-rsid="0009801e" style:font-size-asian="10pt" style:font-weight-asian="normal" style:font-size-complex="10pt" style:font-weight-complex="normal"/>
    </style:style>
    <style:style style:name="P34" style:family="paragraph" style:parent-style-name="Standard">
      <style:paragraph-properties fo:margin-left="10.16cm" fo:margin-right="0cm" fo:line-height="100%" fo:text-align="justify" style:justify-single-word="false" fo:text-indent="0cm" style:auto-text-indent="false"/>
      <style:text-properties fo:color="#2a6099" loext:opacity="100%" style:font-name="Marianne" fo:font-size="10pt" fo:font-weight="normal" officeooo:rsid="005a1e67" officeooo:paragraph-rsid="0009801e" style:font-size-asian="10pt" style:font-weight-asian="normal" style:font-size-complex="10pt" style:font-weight-complex="normal"/>
    </style:style>
    <style:style style:name="P35" style:family="paragraph" style:parent-style-name="Standard">
      <style:paragraph-properties fo:margin-left="10.16cm" fo:margin-right="0cm" fo:line-height="100%" fo:text-align="justify" style:justify-single-word="false" fo:text-indent="0cm" style:auto-text-indent="false"/>
      <style:text-properties fo:color="#2a6099" loext:opacity="100%" style:font-name="Marianne" fo:font-size="10pt" fo:font-weight="normal" officeooo:rsid="0371124e" officeooo:paragraph-rsid="0009801e" style:font-size-asian="10pt" style:font-weight-asian="normal" style:font-size-complex="10pt" style:font-weight-complex="normal"/>
    </style:style>
    <style:style style:name="P36" style:family="paragraph" style:parent-style-name="Standard">
      <style:paragraph-properties fo:margin-left="10.16cm" fo:margin-right="0cm" fo:text-align="justify" style:justify-single-word="false" fo:text-indent="0cm" style:auto-text-indent="false"/>
      <style:text-properties fo:color="#2a6099" loext:opacity="100%" style:font-name="Marianne" fo:font-size="10pt" fo:font-style="italic" style:text-underline-style="none" officeooo:rsid="01645b33" officeooo:paragraph-rsid="0009801e" style:font-size-asian="10pt" style:font-style-asian="italic" style:font-size-complex="10pt" style:font-style-complex="italic"/>
    </style:style>
    <style:style style:name="P37" style:family="paragraph" style:parent-style-name="Standard">
      <style:paragraph-properties fo:margin-left="10.16cm" fo:margin-right="0cm" fo:text-indent="0cm" style:auto-text-indent="false"/>
      <style:text-properties fo:color="#2a6099" loext:opacity="100%" style:font-name="Marianne" fo:font-size="10pt" fo:font-style="italic" style:text-underline-style="none" officeooo:rsid="01645b33" officeooo:paragraph-rsid="0009801e" style:font-size-asian="10pt" style:font-style-asian="italic" style:font-size-complex="10pt" style:font-style-complex="italic"/>
    </style:style>
    <style:style style:name="P38" style:family="paragraph" style:parent-style-name="Standard">
      <style:paragraph-properties fo:margin-left="10.16cm" fo:margin-right="0cm" fo:line-height="100%" fo:text-align="justify" style:justify-single-word="false" fo:text-indent="0cm" style:auto-text-indent="false"/>
      <style:text-properties fo:color="#2a6099" loext:opacity="100%" style:font-name="Marianne" fo:font-size="10pt" fo:font-style="italic" style:text-underline-style="none" fo:font-weight="normal" officeooo:rsid="02053e64" officeooo:paragraph-rsid="0009801e" style:font-size-asian="10pt" style:font-style-asian="italic" style:font-weight-asian="normal" style:font-size-complex="10pt" style:font-style-complex="italic" style:font-weight-complex="normal"/>
    </style:style>
    <style:style style:name="P39" style:family="paragraph" style:parent-style-name="Standard">
      <style:paragraph-properties fo:line-height="100%" fo:text-align="justify" style:justify-single-word="false"/>
      <style:text-properties fo:color="#2a6099" loext:opacity="100%" style:font-name="Marianne" fo:font-size="10pt" fo:font-style="italic" style:text-underline-style="none" fo:font-weight="normal" officeooo:rsid="000231ef" officeooo:paragraph-rsid="0009801e"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justify" style:justify-single-word="false"/>
      <style:text-properties fo:color="#2a6099" loext:opacity="100%" style:font-name="Marianne" fo:font-size="10pt" fo:font-style="italic" officeooo:paragraph-rsid="0009801e"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fo:color="#2a6099" loext:opacity="100%" style:font-name="Marianne" fo:font-size="10pt" fo:font-style="italic" officeooo:rsid="01576c66" officeooo:paragraph-rsid="0009801e" style:font-size-asian="10pt" style:font-style-asian="italic" style:font-size-complex="10pt" style:font-style-complex="italic"/>
    </style:style>
    <style:style style:name="P42" style:family="paragraph" style:parent-style-name="Standard">
      <style:paragraph-properties fo:text-align="justify" style:justify-single-word="false"/>
      <style:text-properties fo:color="#2a6099" loext:opacity="100%" style:font-name="Marianne" fo:font-size="10pt" fo:font-style="italic" style:text-underline-style="solid" style:text-underline-width="auto" style:text-underline-color="font-color" officeooo:rsid="01576c66" officeooo:paragraph-rsid="0009801e" style:font-size-asian="10pt" style:font-style-asian="italic" style:font-size-complex="10pt" style:font-style-complex="italic"/>
    </style:style>
    <style:style style:name="P43" style:family="paragraph" style:parent-style-name="Standard">
      <style:paragraph-properties fo:text-align="center" style:justify-single-word="false"/>
      <style:text-properties fo:color="#2a6099" loext:opacity="100%" style:font-name="Marianne" fo:font-size="10pt" officeooo:paragraph-rsid="0009801e" style:font-size-asian="10pt" style:font-size-complex="10pt"/>
    </style:style>
    <style:style style:name="P44" style:family="paragraph" style:parent-style-name="Standard">
      <style:paragraph-properties fo:text-align="justify" style:justify-single-word="false"/>
      <style:text-properties fo:color="#2a6099" loext:opacity="100%" style:font-name="Marianne" fo:font-size="10pt" officeooo:paragraph-rsid="0009801e" style:font-size-asian="10pt" style:font-size-complex="10pt"/>
    </style:style>
    <style:style style:name="P45" style:family="paragraph" style:parent-style-name="Standard">
      <style:paragraph-properties fo:line-height="100%" fo:text-align="justify" style:justify-single-word="false"/>
      <style:text-properties fo:color="#2a6099" loext:opacity="100%" style:font-name="Marianne" fo:font-size="10pt" officeooo:rsid="000231ef" officeooo:paragraph-rsid="0009801e" style:font-size-asian="10pt" style:font-size-complex="10pt"/>
    </style:style>
    <style:style style:name="P46" style:family="paragraph" style:parent-style-name="Standard">
      <style:paragraph-properties fo:line-height="100%" fo:text-align="justify" style:justify-single-word="false"/>
      <style:text-properties fo:color="#2a6099" loext:opacity="100%" style:font-name="Marianne" fo:font-size="10pt" style:text-underline-style="solid" style:text-underline-width="auto" style:text-underline-color="font-color" officeooo:rsid="000231ef" officeooo:paragraph-rsid="0009801e" style:font-size-asian="10pt" style:font-size-complex="10pt"/>
    </style:style>
    <style:style style:name="P47" style:family="paragraph" style:parent-style-name="Standard">
      <style:paragraph-properties fo:line-height="100%" fo:text-align="justify" style:justify-single-word="false"/>
      <style:text-properties fo:color="#2a6099" loext:opacity="100%" style:font-name="Marianne" fo:font-size="10pt" style:text-underline-style="solid" style:text-underline-width="auto" style:text-underline-color="font-color" officeooo:rsid="021d0e3c" officeooo:paragraph-rsid="0009801e" style:font-size-asian="10pt" style:font-size-complex="10pt"/>
    </style:style>
    <style:style style:name="P48" style:family="paragraph" style:parent-style-name="Standard">
      <style:paragraph-properties fo:margin-left="0cm" fo:margin-right="0cm" fo:text-align="justify" style:justify-single-word="false" fo:text-indent="0cm" style:auto-text-indent="false"/>
      <style:text-properties fo:color="#5983b0" loext:opacity="100%" style:font-name="Marianne" fo:font-size="10pt" fo:font-style="italic" style:text-underline-style="solid" style:text-underline-width="auto" style:text-underline-color="font-color" fo:font-weight="bold" officeooo:paragraph-rsid="0009801e" style:font-size-asian="10pt" style:font-style-asian="italic" style:font-weight-asian="bold" style:font-size-complex="10pt" style:font-style-complex="italic" style:font-weight-complex="bold"/>
    </style:style>
    <style:style style:name="P49" style:family="paragraph" style:parent-style-name="Standard">
      <style:paragraph-properties fo:line-height="100%" fo:text-align="justify" style:justify-single-word="false"/>
      <style:text-properties fo:color="#5983b0" loext:opacity="100%" style:font-name="Marianne" fo:font-size="10pt" fo:font-style="italic" style:text-underline-style="solid" style:text-underline-width="auto" style:text-underline-color="font-color" fo:font-weight="bold" officeooo:rsid="01554491" officeooo:paragraph-rsid="0009801e" style:font-size-asian="10pt" style:font-style-asian="italic" style:font-weight-asian="bold" style:font-size-complex="10pt" style:font-style-complex="italic" style:font-weight-complex="bold"/>
    </style:style>
    <style:style style:name="P50" style:family="paragraph" style:parent-style-name="Standard">
      <style:paragraph-properties fo:line-height="100%" fo:text-align="justify" style:justify-single-word="false"/>
      <style:text-properties fo:color="#5983b0" loext:opacity="100%" style:font-name="Marianne" fo:font-size="10pt" style:text-underline-style="solid" style:text-underline-width="auto" style:text-underline-color="font-color" fo:font-weight="bold" officeooo:rsid="000231ef" officeooo:paragraph-rsid="0009801e" style:font-size-asian="10pt" style:font-weight-asian="bold" style:font-size-complex="10pt" style:font-weight-complex="bold"/>
    </style:style>
    <style:style style:name="P51" style:family="paragraph" style:parent-style-name="Standard">
      <style:paragraph-properties fo:line-height="100%" fo:text-align="justify" style:justify-single-word="false"/>
      <style:text-properties fo:color="#5983b0" loext:opacity="100%" style:font-name="Marianne" fo:font-size="10pt" fo:font-style="normal" style:text-underline-style="none" fo:font-weight="normal" officeooo:rsid="014efd09" officeooo:paragraph-rsid="0009801e" style:font-size-asian="10pt" style:font-style-asian="normal" style:font-weight-asian="normal" style:font-size-complex="10pt" style:font-style-complex="normal" style:font-weight-complex="normal"/>
    </style:style>
    <style:style style:name="P52" style:family="paragraph" style:parent-style-name="Standard">
      <style:paragraph-properties fo:line-height="100%" fo:text-align="justify" style:justify-single-word="false"/>
      <style:text-properties fo:color="#5983b0" loext:opacity="100%" style:font-name="Marianne" fo:font-size="10pt" fo:font-style="normal" style:text-underline-style="none" fo:font-weight="normal" officeooo:rsid="036fb488" officeooo:paragraph-rsid="0009801e" style:font-size-asian="10pt" style:font-style-asian="normal" style:font-weight-asian="normal" style:font-size-complex="10pt" style:font-style-complex="normal" style:font-weight-complex="normal"/>
    </style:style>
    <style:style style:name="P53" style:family="paragraph" style:parent-style-name="Standard">
      <style:paragraph-properties fo:line-height="100%" fo:text-align="justify" style:justify-single-word="false"/>
      <style:text-properties fo:color="#000000" loext:opacity="100%" style:font-name="Marianne" fo:font-size="11pt" fo:font-style="italic" style:text-underline-style="none" fo:font-weight="normal" officeooo:rsid="005a1e67" officeooo:paragraph-rsid="0009801e" style:font-size-asian="11pt" style:font-style-asian="italic" style:font-weight-asian="normal" style:font-size-complex="11pt" style:font-style-complex="italic" style:font-weight-complex="normal"/>
    </style:style>
    <style:style style:name="T1" style:family="text">
      <style:text-properties fo:font-style="normal" style:font-style-asian="normal" style:font-style-complex="normal"/>
    </style:style>
    <style:style style:name="T2" style:family="text">
      <style:text-properties fo:color="#3465a4" loext:opacity="100%"/>
    </style:style>
    <style:style style:name="T3" style:family="text">
      <style:text-properties fo:color="#3465a4" loext:opacity="100%" fo:font-style="italic" style:font-style-asian="italic" style:font-style-complex="italic"/>
    </style:style>
    <style:style style:name="T4" style:family="text">
      <style:text-properties fo:color="#3465a4" loext:opacity="100%" fo:font-style="italic" officeooo:rsid="0210824b" style:font-style-asian="italic" style:font-style-complex="italic"/>
    </style:style>
    <style:style style:name="T5" style:family="text">
      <style:text-properties fo:color="#3465a4" loext:opacity="100%" fo:font-style="italic" officeooo:rsid="02240c8f" style:font-style-asian="italic" style:font-style-complex="italic"/>
    </style:style>
    <style:style style:name="T6" style:family="text">
      <style:text-properties fo:color="#3465a4" loext:opacity="100%" fo:font-style="italic" officeooo:rsid="002a10b3" style:font-style-asian="italic" style:font-style-complex="italic"/>
    </style:style>
    <style:style style:name="T7" style:family="text">
      <style:text-properties fo:color="#3465a4" loext:opacity="100%" fo:font-style="italic" style:text-underline-style="solid" style:text-underline-width="auto" style:text-underline-color="font-color" officeooo:rsid="0210824b" style:font-style-asian="italic" style:font-style-complex="italic"/>
    </style:style>
    <style:style style:name="T8" style:family="text">
      <style:text-properties fo:color="#3465a4" loext:opacity="100%" fo:font-style="italic" style:text-underline-style="none" fo:font-weight="normal" officeooo:rsid="014efd09" style:font-style-asian="italic" style:font-weight-asian="normal" style:font-style-complex="italic" style:font-weight-complex="normal"/>
    </style:style>
    <style:style style:name="T9" style:family="text">
      <style:text-properties fo:color="#3465a4" loext:opacity="100%" fo:font-style="italic" style:text-underline-style="none" fo:font-weight="normal" officeooo:rsid="039fb6d3" style:font-style-asian="italic" style:font-weight-asian="normal" style:font-style-complex="italic" style:font-weight-complex="normal"/>
    </style:style>
    <style:style style:name="T10" style:family="text">
      <style:text-properties fo:color="#3465a4" loext:opacity="100%" fo:font-style="italic" style:text-underline-style="none" fo:font-weight="normal" officeooo:rsid="020bb386" style:font-style-asian="italic" style:font-weight-asian="normal" style:font-style-complex="italic" style:font-weight-complex="normal"/>
    </style:style>
    <style:style style:name="T11" style:family="text">
      <style:text-properties fo:color="#3465a4" loext:opacity="100%" fo:font-style="italic" style:text-underline-style="none" fo:font-weight="normal" officeooo:rsid="0342f88d" style:font-style-asian="italic" style:font-weight-asian="normal" style:font-style-complex="italic" style:font-weight-complex="normal"/>
    </style:style>
    <style:style style:name="T12" style:family="text">
      <style:text-properties fo:color="#000000" loext:opacity="100%"/>
    </style:style>
    <style:style style:name="T13" style:family="text">
      <style:text-properties fo:color="#000000" loext:opacity="100%" officeooo:rsid="0342f88d"/>
    </style:style>
    <style:style style:name="T14" style:family="text">
      <style:text-properties fo:color="#000000" loext:opacity="100%" fo:font-weight="normal" officeooo:rsid="008fc1a4" style:font-weight-asian="normal" style:font-weight-complex="normal"/>
    </style:style>
    <style:style style:name="T15" style:family="text">
      <style:text-properties fo:color="#000000" loext:opacity="100%" officeooo:rsid="0048525f"/>
    </style:style>
    <style:style style:name="T16" style:family="text">
      <style:text-properties fo:color="#000000" loext:opacity="100%" officeooo:rsid="008fc1a4"/>
    </style:style>
    <style:style style:name="T17" style:family="text">
      <style:text-properties fo:color="#000000" loext:opacity="100%" officeooo:rsid="0237eab5"/>
    </style:style>
    <style:style style:name="T18" style:family="text">
      <style:text-properties fo:color="#2a6099" loext:opacity="100%"/>
    </style:style>
    <style:style style:name="T19" style:family="text">
      <style:text-properties fo:color="#2a6099" loext:opacity="100%" fo:font-style="italic" style:font-style-asian="italic" style:font-style-complex="italic"/>
    </style:style>
    <style:style style:name="T20" style:family="text">
      <style:text-properties fo:color="#2a6099" loext:opacity="100%" fo:font-style="italic" officeooo:rsid="0008d794" style:font-style-asian="italic" style:font-style-complex="italic"/>
    </style:style>
    <style:style style:name="T21" style:family="text">
      <style:text-properties fo:color="#2a6099" loext:opacity="100%" fo:font-style="italic" officeooo:rsid="033e942d" style:font-style-asian="italic" style:font-style-complex="italic"/>
    </style:style>
    <style:style style:name="T22" style:family="text">
      <style:text-properties fo:color="#2a6099" loext:opacity="100%" fo:font-style="italic" officeooo:rsid="01576c66" style:font-style-asian="italic" style:font-style-complex="italic"/>
    </style:style>
    <style:style style:name="T23" style:family="text">
      <style:text-properties fo:color="#2a6099" loext:opacity="100%" fo:font-style="italic" officeooo:rsid="014efd09" style:font-style-asian="italic" style:font-style-complex="italic"/>
    </style:style>
    <style:style style:name="T24" style:family="text">
      <style:text-properties fo:color="#2a6099" loext:opacity="100%" fo:font-style="italic" officeooo:rsid="01feb774" style:font-style-asian="italic" style:font-style-complex="italic"/>
    </style:style>
    <style:style style:name="T25" style:family="text">
      <style:text-properties fo:color="#2a6099" loext:opacity="100%" fo:font-style="italic" officeooo:rsid="02155d6f" style:font-style-asian="italic" style:font-style-complex="italic"/>
    </style:style>
    <style:style style:name="T26" style:family="text">
      <style:text-properties fo:color="#2a6099" loext:opacity="100%" fo:font-style="italic" officeooo:rsid="02161313" style:font-style-asian="italic" style:font-style-complex="italic"/>
    </style:style>
    <style:style style:name="T27" style:family="text">
      <style:text-properties fo:color="#2a6099" loext:opacity="100%" fo:font-style="italic" officeooo:rsid="0237eab5" style:font-style-asian="italic" style:font-style-complex="italic"/>
    </style:style>
    <style:style style:name="T28" style:family="text">
      <style:text-properties fo:color="#2a6099" loext:opacity="100%" fo:font-style="italic" officeooo:rsid="0239bec7" style:font-style-asian="italic" style:font-style-complex="italic"/>
    </style:style>
    <style:style style:name="T29" style:family="text">
      <style:text-properties fo:color="#2a6099" loext:opacity="100%" officeooo:rsid="005a1e67"/>
    </style:style>
    <style:style style:name="T30" style:family="text">
      <style:text-properties fo:color="#2a6099" loext:opacity="100%" style:text-underline-style="solid" style:text-underline-width="auto" style:text-underline-color="font-color"/>
    </style:style>
    <style:style style:name="T31" style:family="text">
      <style:text-properties fo:color="#2a6099" loext:opacity="100%" officeooo:rsid="01576c66"/>
    </style:style>
    <style:style style:name="T32" style:family="text">
      <style:text-properties fo:color="#2a6099" loext:opacity="100%" officeooo:rsid="02155d6f"/>
    </style:style>
    <style:style style:name="T33" style:family="text">
      <style:text-properties fo:color="#2a6099" loext:opacity="100%" fo:font-style="normal" style:text-underline-style="none" fo:font-weight="normal" officeooo:rsid="014efd09" style:font-style-asian="normal" style:font-weight-asian="normal" style:font-style-complex="normal" style:font-weight-complex="normal"/>
    </style:style>
    <style:style style:name="T34" style:family="text">
      <style:text-properties fo:color="#2a6099" loext:opacity="100%" fo:font-style="normal" style:text-underline-style="none" fo:font-weight="normal" officeooo:rsid="006f0779" style:font-style-asian="normal" style:font-weight-asian="normal" style:font-style-complex="normal" style:font-weight-complex="normal"/>
    </style:style>
    <style:style style:name="T35" style:family="text">
      <style:text-properties fo:color="#2a6099" loext:opacity="100%" officeooo:rsid="02222b51"/>
    </style:style>
    <style:style style:name="T36" style:family="text">
      <style:text-properties fo:color="#2a6099" loext:opacity="100%" officeooo:rsid="02161313"/>
    </style:style>
    <style:style style:name="T37" style:family="text">
      <style:text-properties fo:color="#2a6099" loext:opacity="100%" officeooo:rsid="000231ef"/>
    </style:style>
    <style:style style:name="T38" style:family="text">
      <style:text-properties fo:font-weight="bold" officeooo:rsid="00cbdd0c" style:font-weight-asian="bold" style:font-weight-complex="bold"/>
    </style:style>
    <style:style style:name="T39" style:family="text">
      <style:text-properties fo:font-weight="bold" officeooo:rsid="01f34f3f" style:font-weight-asian="bold" style:font-weight-complex="bold"/>
    </style:style>
    <style:style style:name="T40" style:family="text">
      <style:text-properties fo:font-weight="bold" officeooo:rsid="005a1e67" style:font-weight-asian="bold" style:font-weight-complex="bold"/>
    </style:style>
    <style:style style:name="T41" style:family="text">
      <style:text-properties fo:font-weight="bold" officeooo:rsid="02053e64" style:font-weight-asian="bold" style:font-weight-complex="bold"/>
    </style:style>
    <style:style style:name="T42" style:family="text">
      <style:text-properties fo:font-weight="bold" officeooo:rsid="02075cf4" style:font-weight-asian="bold" style:font-weight-complex="bold"/>
    </style:style>
    <style:style style:name="T43" style:family="text">
      <style:text-properties fo:font-weight="bold" officeooo:rsid="039fb6d3" style:font-weight-asian="bold" style:font-weight-complex="bold"/>
    </style:style>
    <style:style style:name="T44" style:family="text">
      <style:text-properties fo:font-weight="bold" officeooo:rsid="0341b6b9" style:font-weight-asian="bold" style:font-weight-complex="bold"/>
    </style:style>
    <style:style style:name="T45" style:family="text">
      <style:text-properties fo:font-weight="bold" officeooo:rsid="02137508" style:font-weight-asian="bold" style:font-weight-complex="bold"/>
    </style:style>
    <style:style style:name="T46" style:family="text">
      <style:text-properties fo:font-weight="bold" officeooo:rsid="03917537" style:font-weight-asian="bold" style:font-weight-complex="bold"/>
    </style:style>
    <style:style style:name="T47" style:family="text">
      <style:text-properties fo:font-weight="bold" officeooo:rsid="023137a5" style:font-weight-asian="bold" style:font-weight-complex="bold"/>
    </style:style>
    <style:style style:name="T48" style:family="text">
      <style:text-properties fo:font-weight="bold" officeooo:rsid="036ebe4b" style:font-weight-asian="bold" style:font-weight-complex="bold"/>
    </style:style>
    <style:style style:name="T49" style:family="text">
      <style:text-properties fo:font-weight="bold" officeooo:rsid="0237eab5" style:font-weight-asian="bold" style:font-weight-complex="bold"/>
    </style:style>
    <style:style style:name="T50" style:family="text">
      <style:text-properties fo:font-weight="bold" officeooo:rsid="0370f663" style:font-weight-asian="bold" style:font-weight-complex="bold"/>
    </style:style>
    <style:style style:name="T51" style:family="text">
      <style:text-properties fo:font-style="italic" style:font-style-asian="italic" style:font-style-complex="italic"/>
    </style:style>
    <style:style style:name="T52" style:family="text">
      <style:text-properties fo:font-style="italic" officeooo:rsid="020519fa" style:font-style-asian="italic" style:font-style-complex="italic"/>
    </style:style>
    <style:style style:name="T53" style:family="text">
      <style:text-properties fo:font-style="italic" officeooo:rsid="014d1a9b" style:font-style-asian="italic" style:font-style-complex="italic"/>
    </style:style>
    <style:style style:name="T54" style:family="text">
      <style:text-properties fo:font-style="italic" officeooo:rsid="014efd09" style:font-style-asian="italic" style:font-style-complex="italic"/>
    </style:style>
    <style:style style:name="T55" style:family="text">
      <style:text-properties fo:font-style="italic" officeooo:rsid="020f4f47" style:font-style-asian="italic" style:font-style-complex="italic"/>
    </style:style>
    <style:style style:name="T56" style:family="text">
      <style:text-properties officeooo:rsid="039fb6d3"/>
    </style:style>
    <style:style style:name="T57" style:family="text">
      <style:text-properties officeooo:rsid="014d1a9b"/>
    </style:style>
    <style:style style:name="T58" style:family="text">
      <style:text-properties officeooo:rsid="015325f5"/>
    </style:style>
    <style:style style:name="T59" style:family="text">
      <style:text-properties officeooo:rsid="0158e0f4"/>
    </style:style>
    <style:style style:name="T60" style:family="text">
      <style:text-properties officeooo:rsid="0155384c"/>
    </style:style>
    <style:style style:name="T61" style:family="text">
      <style:text-properties officeooo:rsid="020519fa"/>
    </style:style>
    <style:style style:name="T62" style:family="text">
      <style:text-properties officeooo:rsid="01feb774"/>
    </style:style>
    <style:style style:name="T63" style:family="text">
      <style:text-properties officeooo:rsid="01576c66"/>
    </style:style>
    <style:style style:name="T64" style:family="text">
      <style:text-properties officeooo:rsid="01627989"/>
    </style:style>
    <style:style style:name="T65" style:family="text">
      <style:text-properties fo:font-size="11pt" officeooo:rsid="000231ef" style:font-size-asian="11pt" style:font-size-complex="11pt"/>
    </style:style>
    <style:style style:name="T66" style:family="text">
      <style:text-properties fo:font-size="11pt" officeooo:rsid="023137a5" style:font-size-asian="11pt" style:font-size-complex="11pt"/>
    </style:style>
    <style:style style:name="T67" style:family="text">
      <style:text-properties fo:font-size="11pt" officeooo:rsid="0237eab5" style:font-size-asian="11pt" style:font-size-complex="11pt"/>
    </style:style>
    <style:style style:name="T68" style:family="text">
      <style:text-properties officeooo:rsid="020f4f47"/>
    </style:style>
    <style:style style:name="T69" style:family="text">
      <style:text-properties fo:color="#5983b0" loext:opacity="100%" fo:font-style="italic" style:text-underline-style="solid" style:text-underline-width="auto" style:text-underline-color="font-color" fo:font-weight="bold" officeooo:rsid="014efd09" style:font-style-asian="italic" style:font-weight-asian="bold" style:font-style-complex="italic" style:font-weight-complex="bold"/>
    </style:style>
    <style:style style:name="T70" style:family="text">
      <style:text-properties fo:color="#5983b0" loext:opacity="100%" fo:font-style="italic" style:text-underline-style="solid" style:text-underline-width="auto" style:text-underline-color="font-color" fo:font-weight="bold" officeooo:rsid="014d1a9b" style:font-style-asian="italic" style:font-weight-asian="bold" style:font-style-complex="italic" style:font-weight-complex="bold"/>
    </style:style>
    <style:style style:name="T71" style:family="text">
      <style:text-properties fo:color="#5983b0" loext:opacity="100%" fo:font-style="italic" style:text-underline-style="solid" style:text-underline-width="auto" style:text-underline-color="font-color" fo:font-weight="bold" officeooo:rsid="01554491" style:font-style-asian="italic" style:font-weight-asian="bold" style:font-style-complex="italic" style:font-weight-complex="bold"/>
    </style:style>
    <style:style style:name="T72" style:family="text">
      <style:text-properties fo:color="#5983b0" loext:opacity="100%" fo:font-style="normal" style:text-underline-style="none" fo:font-weight="normal" style:font-style-asian="normal" style:font-weight-asian="normal" style:font-style-complex="normal" style:font-weight-complex="normal"/>
    </style:style>
    <style:style style:name="T73" style:family="text">
      <style:text-properties fo:color="#5983b0" loext:opacity="100%" fo:font-style="normal" style:text-underline-style="none" fo:font-weight="normal" officeooo:rsid="014efd09" style:font-style-asian="normal" style:font-weight-asian="normal" style:font-style-complex="normal" style:font-weight-complex="normal"/>
    </style:style>
    <style:style style:name="T74" style:family="text">
      <style:text-properties fo:color="#5983b0" loext:opacity="100%" fo:font-style="normal" style:text-underline-style="none" fo:font-weight="normal" officeooo:rsid="036fa339" style:font-style-asian="normal" style:font-weight-asian="normal" style:font-style-complex="normal" style:font-weight-complex="normal"/>
    </style:style>
    <style:style style:name="T75" style:family="text">
      <style:text-properties fo:color="#5983b0" loext:opacity="100%" fo:font-style="normal" style:text-underline-style="none" fo:font-weight="normal" officeooo:rsid="036fd7c6" style:font-style-asian="normal" style:font-weight-asian="normal" style:font-style-complex="normal" style:font-weight-complex="normal"/>
    </style:style>
    <style:style style:name="T76" style:family="text">
      <style:text-properties fo:color="#5983b0" loext:opacity="100%" fo:font-style="normal" style:text-underline-style="none" fo:font-weight="normal" officeooo:rsid="036fb488" style:font-style-asian="normal" style:font-weight-asian="normal" style:font-style-complex="normal" style:font-weight-complex="normal"/>
    </style:style>
    <style:style style:name="T77" style:family="text">
      <style:text-properties officeooo:rsid="036ebe4b"/>
    </style:style>
    <style:style style:name="T78" style:family="text">
      <style:text-properties officeooo:rsid="0210824b"/>
    </style:style>
    <style:style style:name="T79" style:family="text">
      <style:text-properties fo:font-size="9pt" fo:font-weight="normal" officeooo:rsid="01627989" style:font-size-asian="9pt" style:font-weight-asian="normal" style:font-size-complex="9pt" style:font-weight-complex="normal"/>
    </style:style>
    <style:style style:name="T80" style:family="text">
      <style:text-properties fo:font-size="9pt" fo:font-weight="normal" officeooo:rsid="01f34f3f" style:font-size-asian="9pt" style:font-weight-asian="normal" style:font-size-complex="9pt" style:font-weight-complex="normal"/>
    </style:style>
    <style:style style:name="T81" style:family="text">
      <style:text-properties fo:font-weight="normal" officeooo:rsid="0341b6b9" style:font-weight-asian="normal" style:font-weight-complex="normal"/>
    </style:style>
    <style:style style:name="T82" style:family="text">
      <style:text-properties officeooo:rsid="02161313"/>
    </style:style>
    <style:style style:name="T83" style:family="text">
      <style:text-properties officeooo:rsid="023137a5"/>
    </style:style>
    <style:style style:name="T84" style:family="text">
      <style:text-properties officeooo:rsid="000231ef"/>
    </style:style>
    <style:style style:name="T85" style:family="text">
      <style:text-properties officeooo:rsid="036fa339"/>
    </style:style>
    <style:style style:name="T86" style:family="text">
      <style:text-properties officeooo:rsid="02240c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8">ANNEXE </text:span><text:span text:style-name="T39">7</text:span><text:span text:style-name="T38">. </text:span><text:span text:style-name="T39">Modèle</text:span><text:span text:style-name="T41">s</text:span><text:span text:style-name="T39"> </text:span><text:span text:style-name="T41">de documents en vue d’un</text:span><text:span text:style-name="T39"> recouvrement d’astreinte </text:span><text:span text:style-name="T44">administrative</text:span></text:p>
      <text:p text:style-name="P15"/>
      <text:p text:style-name="P18"><text:span text:style-name="T45">7</text:span><text:span text:style-name="T41">.</text:span><text:span text:style-name="T42">a</text:span><text:span text:style-name="T41"> – </text:span><text:span text:style-name="T46">L</text:span><text:span text:style-name="T40">ettre au contrevenant - procédure contradictoire </text:span><text:span text:style-name="T44">préalable à la mise en place d’</text:span><text:span text:style-name="T39">astreinte </text:span><text:span text:style-name="T44">administrative</text:span><text:span text:style-name="T81"> (dans le cas où l’astreinte est prononcée postérieurement à la mise en demeure).</text:span></text:p>
      <text:p text:style-name="P15"/>
      <text:p text:style-name="P15"/>
      <text:p text:style-name="P1">Mairie de…<text:span text:style-name="T18">……………………………………………………</text:span></text:p>
      <text:p text:style-name="P33">[Adresse]</text:p>
      <text:p text:style-name="P34">M. ou Mme………………………</text:p>
      <text:p text:style-name="P34">[Adresse du contrevenant]</text:p>
      <text:p text:style-name="P34">………………………</text:p>
      <text:p text:style-name="P34">………………………</text:p>
      <text:p text:style-name="P1">Affaire suivie par : <text:span text:style-name="T18">………………………</text:span></text:p>
      <text:p text:style-name="P1">Tel :<text:span text:style-name="T18">………………………</text:span></text:p>
      <text:p text:style-name="P4">mail : <text:span text:style-name="T29">……………………</text:span></text:p>
      <text:p text:style-name="P35">Le……, à ………...</text:p>
      <text:p text:style-name="P1"/>
      <text:p text:style-name="P1">LETTRE RECOMMANDÉE AVEC ACCUSÉ DE RÉCEPTION</text:p>
      <text:p text:style-name="P32"/>
      <text:p text:style-name="P33">M<text:span text:style-name="T1">adame, Monsieur,</text:span></text:p>
      <text:p text:style-name="P27"/>
      <text:p text:style-name="P27"/>
      <text:p text:style-name="P27">L’arrêté de mise en demeure <text:span text:style-name="T18">n°………….. du …………</text:span>. vous laissait un délai de<text:span text:style-name="T82"> </text:span><text:span text:style-name="T18">… </text:span>jours/mois, afin de vous mettre en conformité, soit jusqu’au<text:span text:style-name="T18">… </text:span><text:span text:style-name="T26">d</text:span><text:span text:style-name="T19">ate</text:span>)</text:p>
      <text:p text:style-name="P27"/>
      <text:p text:style-name="P27"/>
      <text:p text:style-name="P27">Vous deviez en effet :</text:p>
      <text:p text:style-name="P26">(choisir</text:p>
      <text:p text:style-name="P26">- procéder aux opérations nécessaires à la mise en conformité de la construction</text:p>
      <text:p text:style-name="P26">- déposer une demande d'autorisation ou une déclaration préalable visant à leur régularisation.</text:p>
      <text:p text:style-name="P26"/>
      <text:p text:style-name="P27">À ce jour, il apparaît que la mise en demeure est restée sans effet au terme du délai imparti.</text:p>
      <text:p text:style-name="P27"/>
      <text:p text:style-name="P27">Je vous informe que j’envisage de mettre en place une astreinte de<text:span text:style-name="T18"> …../€ </text:span>par jours de retard dont vous seriez redevable, jusqu’à ce que vous vous conformiez à l’arrêté de mise en demeure susvisé.</text:p>
      <text:p text:style-name="P27">Conformément aux dispositions de l’article L. 481-1 du Code de l’urbanisme, cet arrêté ne pourra être pris qu’après la mise en œuvre d’une procédure contradictoire.</text:p>
      <text:p text:style-name="P27"/>
      <text:p text:style-name="P27">Aussi, en votre qualité de bénéficiaire des travaux incriminés, je vous invite à présenter vos éventuelles observations écrites par courrier <text:span text:style-name="T82">postal ou </text:span>électronique dans le délai de<text:span text:style-name="T18">… </text:span><text:span text:style-name="T36">jours</text:span>, à compter de la réception de la présente.</text:p>
      <text:p text:style-name="P27"/>
      <text:p text:style-name="P27">Vous pouvez vous faire assister par un conseil ou représenter par un mandataire de votre choix.</text:p>
      <text:p text:style-name="P27"/>
      <text:p text:style-name="P27">Je vous prie d’agréer, <text:span text:style-name="T18">Madame, Monsieur, </text:span>l’expression de ma considération distinguée.</text:p>
      <text:p text:style-name="P27"/>
      <text:p text:style-name="P27"/>
      <text:p text:style-name="P27"/>
      <text:p text:style-name="P37">Nom, prénom, </text:p>
      <text:p text:style-name="P37">qualité</text:p>
      <text:p text:style-name="P38">et signature de l’autorité compétente</text:p>
      <text:p text:style-name="P19"><text:span text:style-name="T47">7</text:span><text:span text:style-name="T41">.b – </text:span><text:span text:style-name="T46">A</text:span><text:span text:style-name="T39">rrêté </text:span><text:span text:style-name="T48">rendant redevable d’une </text:span><text:span text:style-name="T47">astreinte </text:span></text:p>
      <text:p text:style-name="P21"><text:span text:style-name="T83">(</text:span><text:span text:style-name="T56">Dans</text:span> le cas où l’arrêté de mise en demeure n’inclut pas d’astreinte à l’expiration du délai)</text:p>
      <text:p text:style-name="P15"/>
      <text:p text:style-name="P15"/>
      <text:p text:style-name="P43"><text:span text:style-name="T57">Comm</text:span><text:span text:style-name="T58">un</text:span><text:span text:style-name="T57">e du XXXX</text:span></text:p>
      <text:p text:style-name="P7"/>
      <text:p text:style-name="P13"><text:span text:style-name="T65">ARRÊTÉ municipal N ° … du ……… portant </text:span><text:span text:style-name="T66">recouvrement d’astreinte</text:span></text:p>
      <text:p text:style-name="P7"/>
      <text:p text:style-name="P6"/>
      <text:p text:style-name="P6">Le maire de la commune de<text:span text:style-name="T18"> .......................</text:span></text:p>
      <text:p text:style-name="P6"/>
      <text:p text:style-name="P6"/>
      <text:p text:style-name="P48"><text:span text:style-name="T68">L</text:span><text:span text:style-name="T57">a 1ʳᵉ partie de l’arrêté </text:span><text:span text:style-name="T68">vise</text:span><text:span text:style-name="T57"> </text:span>les dispositions législatives ou réglementaires <text:span text:style-name="T57">non respectées </text:span><text:span text:style-name="T59">et </text:span><text:span text:style-name="T57">les </text:span><text:span text:style-name="T60">pièces</text:span><text:span text:style-name="T57"> juridiques justifiant cet arrêté.</text:span></text:p>
      <text:p text:style-name="P6"/>
      <text:p text:style-name="P6">VU le Code de l’urbanisme, notamment ses articles L. 422-1, L. 480-1, R. 480-3, et L. 481-3 </text:p>
      <text:p text:style-name="P6"/>
      <text:p text:style-name="P6">VU <text:span text:style-name="T22">le </text:span><text:span text:style-name="T19">règlement</text:span><text:span text:style-name="T23"> du document</text:span><text:span text:style-name="T19"> d’urbanisme </text:span><text:span text:style-name="T23">de la commune </text:span><text:span text:style-name="T19">(PLU, </text:span><text:span text:style-name="T23">PLUi</text:span><text:span text:style-name="T19">..) ou autre document d’urbanisme réglementaire </text:span><text:span text:style-name="T23">(PPRN…) </text:span><text:span text:style-name="T24">(indiquer</text:span><text:span text:style-name="T23"> la date d’approbation et </text:span><text:span text:style-name="T22">sa </text:span><text:span text:style-name="T23">dernière modification</text:span><text:span text:style-name="T24">), préciser le zonage concerné,</text:span></text:p>
      <text:p text:style-name="P6"/>
      <text:p text:style-name="P42">En cas de non-conformité à une autorisation, <text:span text:style-name="T62">ajouter</text:span> :</text:p>
      <text:p text:style-name="P44">VU <text:span text:style-name="T51">l’arrêté de permis de construire (permis d’aménager..) n°....................... délivré en date du .........</text:span></text:p>
      <text:p text:style-name="P46">ou</text:p>
      <text:p text:style-name="P44">VU l<text:span text:style-name="T51">a décision de non-opposition à la déclaration préalable n°............ en date du ..........</text:span></text:p>
      <text:p text:style-name="P6"/>
      <text:p text:style-name="P42">En cas de <text:span text:style-name="T61">décision de la juridiction administrative</text:span>, <text:span text:style-name="T62">ajouter</text:span> :</text:p>
      <text:p text:style-name="P44">Vu <text:span text:style-name="T61">la décision du tribunal administratif</text:span><text:span text:style-name="T52"> du…. suspendant / annulant le PC/PA… n°…. du ….</text:span></text:p>
      <text:p text:style-name="P41"/>
      <text:p text:style-name="P42">Rappel des différents actes de la procédure :</text:p>
      <text:p text:style-name="P6">VU le procès-verbal d’infraction dressé le <text:span text:style-name="T18">............ par ............</text:span></text:p>
      <text:p text:style-name="P40">(sauf urgence : rappel de la procédure contradictoire)</text:p>
      <text:p text:style-name="P6">VU <text:span text:style-name="T84">l’arrêté municipal </text:span><text:span text:style-name="T37">n°…... en date du….</text:span><text:span text:style-name="T84"> mettant en demeure M./Mme ... d</text:span><text:span text:style-name="T37">e se mettre en conformité ou de déposer un dossier</text:span><text:span text:style-name="T84">, dans un délai de </text:span><text:span text:style-name="T37">...</text:span><text:span text:style-name="T84"> jours/mois à compter de la notification dudit arrêté, réceptionné le</text:span><text:span text:style-name="T37">….</text:span><text:span text:style-name="T84">, faute de quoi elle serait redevable d’une astreinte de</text:span><text:span text:style-name="T37">….</text:span><text:span text:style-name="T84"> euros par jour de retard ;</text:span></text:p>
      <text:p text:style-name="P8">Vu le constat du maintien de l’infraction à l’issue du délai laissé par la mise en demeure sus-visée,</text:p>
      <text:p text:style-name="P10"><text:span text:style-name="T84">Vu la lettre de procédure contradictoire préalable à l’astreinte administrative</text:span><text:span text:style-name="T31"> </text:span>réceptionnée le <text:span text:style-name="T18">............ par M ............</text:span> invitant <text:span text:style-name="T63">le bénéficiaire des travaux</text:span> à produire ses observations dans un délai de<text:span text:style-name="T18"> ............</text:span></text:p>
      <text:p text:style-name="P6">VU <text:span text:style-name="T18">les observations produites par M ............ en date du ............ </text:span><text:span text:style-name="T32">faisant valoir…. </text:span><text:span text:style-name="T25">résumer les observations</text:span></text:p>
      <text:p text:style-name="P8"><text:span text:style-name="T30">ou</text:span><text:span text:style-name="T18"> </text:span></text:p>
      <text:p text:style-name="P8">VU <text:span text:style-name="T18">l’absence de réponse de l’intéressé</text:span>,</text:p>
      <text:p text:style-name="P8"/>
      <text:p text:style-name="P8"/>
      <text:p text:style-name="P50"><text:span text:style-name="T55">L</text:span><text:span text:style-name="T53">a </text:span><text:span text:style-name="T54">2ᵉ</text:span><text:span text:style-name="T53"> partie </text:span><text:span text:style-name="T54">permet de motiver l’arrêté :</text:span></text:p>
      <text:p text:style-name="P25"/>
      <text:p text:style-name="P39">Considérant que la construction appartenant à M./Mme… est demeurée en place ….jours au-delà du délai imparti par l’arrêté de mise en demeure sus-visé,</text:p>
      <text:p text:style-name="P47">ou</text:p>
      <text:p text:style-name="P51">Considérant que M./Mme n’a pas déposé de dossier de régularisation de la construction litigieuse dans les délais impartis par l’arrêté de mise en demeure sus-visé.</text:p>
      <text:p text:style-name="P51"/>
      <text:p text:style-name="P8"><text:span text:style-name="T73">Considérant que M./Mme…. </text:span><text:span text:style-name="T74">Za été destinataire d’un courrier de procédure contradictoire préalable à l’arrêté instituant une astreinte administrative, notifiée le ….., l’invitant </text:span><text:span text:style-name="T75">à</text:span><text:span text:style-name="T74"> présenter ses observations dans un délai de….</text:span><text:span text:style-name="T76"> </text:span></text:p>
      <text:p text:style-name="P52"/>
      <text:p text:style-name="P12"><text:span text:style-name="T72">Considérant que </text:span><text:span text:style-name="T73">M./Mme… </text:span><text:span text:style-name="T72">n’a pas </text:span><text:span text:style-name="T75">formulé d’observations dans le délai imparti</text:span></text:p>
      <text:p text:style-name="P52">Ou</text:p>
      <text:p text:style-name="P8"><text:soft-page-break/><text:span text:style-name="T8">Considérant que ces observations ne sont pas de nature à remettre </text:span><text:span text:style-name="T9">en </text:span><text:span text:style-name="T8">question la matérialité des faits </text:span><text:span text:style-name="T10">et</text:span><text:span text:style-name="T33"> la prise </text:span><text:span text:style-name="T34">d’un arrêté de liquidation d’astreintes au titre des articles L. 481-1 et L. 481-2 du Code de l’urbanisme.</text:span></text:p>
      <text:p text:style-name="P51"/>
      <text:p text:style-name="P11"><text:span text:style-name="T14">Considérant</text:span><text:span text:style-name="T12"> que </text:span><text:span text:style-name="T15">l’</text:span><text:span text:style-name="T12">astreinte court jusqu’à ce que le contrevenant ait justifié de l’exécution des opérations nécessaires </text:span><text:span text:style-name="T16">au respect de la mise en demeure sur</text:span><text:span text:style-name="T12"> la parcelle en cause.</text:span></text:p>
      <text:p text:style-name="P30">Considérant que le recouvrement de l'astreinte est engagé par trimestre échu. </text:p>
      <text:p text:style-name="P10"><text:span text:style-name="T69">L</text:span><text:span text:style-name="T70">a </text:span><text:span text:style-name="T71">3ᵉ</text:span><text:span text:style-name="T70"> partie </text:span><text:span text:style-name="T71">énonce la décision (dispositif)</text:span></text:p>
      <text:p text:style-name="P49"/>
      <text:p text:style-name="P9">ARRÊTE</text:p>
      <text:p text:style-name="P14">Article <text:span text:style-name="T77">2 ou </text:span><text:span text:style-name="T68">3 </text:span> :</text:p>
      <text:p text:style-name="P8">Mme/M<text:span text:style-name="T2">…………..</text:span> <text:span text:style-name="T85">est</text:span> <text:span text:style-name="T85">rendu redevable d’une astreinte</text:span> de <text:span text:style-name="T18">…. </text:span><text:span text:style-name="T35">€</text:span><text:span text:style-name="T18">/jou</text:span><text:span text:style-name="T2">r</text:span> <text:span text:style-name="T85">d’un montant journalier de …. €/jour</text:span> (max 500€) <text:span text:style-name="T85">jusqu’à</text:span> satisfa<text:span text:style-name="T85">ction de la mise en demeure signifiée par l’arrêté municipal n° …. du ……. susvisé. Cette astreinte prend effet à la date de la notification à </text:span>Mme/M<text:span text:style-name="T2">…………..</text:span> <text:span text:style-name="T85">de la présente </text:span>décision. </text:p>
      <text:p text:style-name="P28"><text:span text:style-name="T5">L’astreinte courra jusqu’à ce que Mme/M………….. ait justifié de l’exécution des </text:span><text:span text:style-name="T4">actes </text:span><text:span text:style-name="T7">ou</text:span><text:span text:style-name="T4"> </text:span><text:span text:style-name="T5">opérations </text:span><text:span text:style-name="T86">nécessaires</text:span><text:span text:style-name="T5"> à la remise en état de la parcelle en cause </text:span><text:span text:style-name="T7">ou</text:span><text:span text:style-name="T4"> à sa régularisation</text:span><text:span text:style-name="T5">.</text:span></text:p>
      <text:p text:style-name="P28"/>
      <text:p text:style-name="P29">Article 2 :</text:p>
      <text:p text:style-name="P28">Les sommes dues au titre de l'astreinte sont recouvrées, dans les conditions prévues par les dispositions relatives aux produits communaux, au bénéfice de la commune sur le territoire de laquelle est implanté l'immeuble ayant fait l'objet de l'arrêté. </text:p>
      <text:p text:style-name="P28"/>
      <text:p text:style-name="P29">Article <text:span text:style-name="T78">3 ou </text:span>4 :</text:p>
      <text:p text:style-name="P8">Le présent arrêté est notifié à Mme/M<text:span text:style-name="T2">…………..</text:span></text:p>
      <text:p text:style-name="P45">Autorité compétente : </text:p>
      <text:p text:style-name="P8"><text:span text:style-name="T18"><text:s text:c="4"/>• si président d’EPCI : </text:span><text:span text:style-name="T12">Copie du présent arrêté est transmise au maire de la commune de….</text:span></text:p>
      <text:p text:style-name="P31"><text:span text:style-name="T18"><text:s text:c="4"/>• si maire au nom de l’État : </text:span>Copie du présent arrêté est transmise à monsieur le préfet au titre du contrôle hiérarchique.</text:p>
      <text:p text:style-name="P8"><text:span text:style-name="T18"><text:s text:c="4"/>• si maire au nom de la commune :</text:span> la présente décision est transmise au représentant de l’État dans les conditions prévues à l’article L. 2131-1 et L. 2131-2 du Code général des collectivités territoriale<text:span text:style-name="T12">s </text:span><text:span text:style-name="T13">au titre du contrôle de la légalité</text:span><text:span text:style-name="T12">.</text:span></text:p>
      <text:p text:style-name="P6"/>
      <text:p text:style-name="P6">Fait le<text:span text:style-name="T18"> ............ à ............</text:span></text:p>
      <text:p text:style-name="P36">Nom, prénom, </text:p>
      <text:p text:style-name="P36">qualité </text:p>
      <text:p text:style-name="P36">et signature de l’autorité compétente</text:p>
      <text:p text:style-name="P6"/>
      <text:p text:style-name="P22">AVERTISSEMENT :</text:p>
      <text:p text:style-name="P24">Le non-respect de la mise en demeure prévue à l’article 1er du présent arrêté sera constitutif d’une nouvelle infraction, <text:span text:style-name="T64">prévue et réprimée par l’article L. 480-3 du Code de l’urbanisme, sans préjudice des mesures de coercition qui pourront être prises en application de l’article L.480-2-7° du même code, en procédant notamment à la saisie des matériaux approvisionnés ou du matériel de chantier et, s’il y a lieu, à l’apposition de scellés.</text:span></text:p>
      <text:p text:style-name="P24"/>
      <text:p text:style-name="P23">VOIES ET DÉLAIS DE RECOURS</text:p>
      <text:p text:style-name="P8"><text:span text:style-name="T79">V</text:span><text:span text:style-name="T80">ous pouvez contester </text:span><text:span text:style-name="T79">cet arrêté</text:span><text:span text:style-name="T80"> dans un délai de deux mois </text:span><text:span text:style-name="T79">à compter de la date de sa notification</text:span><text:span text:style-name="T80"> auprès du tribunal administratif de Versailles qui peut être saisi par l’application informatique "Télérecours citoyens" accessible par le site internet </text:span><text:a xlink:type="simple" xlink:href="http://www.telerecours.fr/" text:style-name="Internet_20_link" text:visited-style-name="Visited_20_Internet_20_Link"><text:span text:style-name="T80">www.telerecours.fr</text:span></text:a><text:span text:style-name="T80">, </text:span><text:span text:style-name="T79">conformément à l’article R. 421-1 du Code de justice administrative.</text:span></text:p>
      <text:p text:style-name="P16"/>
      <text:p text:style-name="P19"><text:span text:style-name="T47">7</text:span><text:span text:style-name="T41">.</text:span><text:span text:style-name="T49">c - </text:span><text:span text:style-name="T46">L</text:span><text:span text:style-name="T40">ettre au contrevenant - procédure contradictoire </text:span><text:span text:style-name="T44">préalable à la </text:span><text:span text:style-name="T50">liquidation de l’astreinte administrative </text:span><text:span text:style-name="T43">(après 6b ou 7b)</text:span></text:p>
      <text:p text:style-name="P17"/>
      <text:p text:style-name="P17"/>
      <text:p text:style-name="P15"/>
      <text:p text:style-name="P1">Mairie de…<text:span text:style-name="T18">……………………………………………………</text:span></text:p>
      <text:p text:style-name="P33">[Adresse]</text:p>
      <text:p text:style-name="P34">M. ou Mme………………………</text:p>
      <text:p text:style-name="P34">[Adresse du contrevenant]</text:p>
      <text:p text:style-name="P34">………………………</text:p>
      <text:p text:style-name="P34">………………………</text:p>
      <text:p text:style-name="P1">Affaire suivie par : <text:span text:style-name="T18">………………………</text:span></text:p>
      <text:p text:style-name="P1">Tel :<text:span text:style-name="T18">………………………</text:span></text:p>
      <text:p text:style-name="P4">mail : <text:span text:style-name="T29">……………………</text:span></text:p>
      <text:p text:style-name="P34">Le……, à ………...</text:p>
      <text:p text:style-name="P2">Objet: courrier de procédure contradictoire préalablement à la liquidation de l’astreinte administrative sur le fondement des articles L. 481-1 et L. 481-2 du code de l’urbanisme</text:p>
      <text:p text:style-name="P1"/>
      <text:p text:style-name="P1">LETTRE RECOMMANDÉE AVEC ACCUSÉ DE RÉCEPTION</text:p>
      <text:p text:style-name="P32"/>
      <text:p text:style-name="P32"/>
      <text:p text:style-name="P32"/>
      <text:p text:style-name="P32"/>
      <text:p text:style-name="P32"/>
      <text:p text:style-name="P32"/>
      <text:p text:style-name="P33">M<text:span text:style-name="T1">adame, Monsieur,</text:span></text:p>
      <text:p text:style-name="P27"/>
      <text:p text:style-name="P5">L’arrêté de mise en demeure n° (…) du (jj/mm/aaaa), à (…) vous laissait un délai de (…) jours/mois, afin de vous mettre en conformité, soit jusqu’au (jj/mm/aaaa).</text:p>
      <text:p text:style-name="P3"/>
      <text:p text:style-name="P5">Vous deviez en effet procéder aux opérations nécessaires à la mise en conformité de la construction</text:p>
      <text:p text:style-name="P5">OU</text:p>
      <text:p text:style-name="P5">Vous deviez en effet déposer une demande d'autorisation / une déclaration préalable visant à leur régularisation.</text:p>
      <text:p text:style-name="P3"/>
      <text:p text:style-name="P5">Je vous informe que j’envisage de liquider l’astreinte de (…) euros par jours de retard, tel que vous en étiez informé dans l’arrêté de mise en demeure susvisé <text:span text:style-name="T56">(6b) </text:span>/ <text:span text:style-name="T56">ou dans l’arrêté portant recouvrement d’astreinte (7b)</text:span>.</text:p>
      <text:p text:style-name="P5">Conformément aux dispositions de l’article L. 481-1 du code de l’urbanisme et de l’article L. 122-1 du code des relations entre le public et l’administration, cet arrêté ne pourra être pris qu’après la mise en œuvre d’une procédure contradictoire.</text:p>
      <text:p text:style-name="P3"/>
      <text:p text:style-name="P5">Aussi, en votre qualité de bénéficiaire des travaux illicites, je vous invite à présenter vos éventuelles observations écrites notamment par télécopie au numéro suivant (…) ou par courrier électronique à l’adresse suivante (…), dans le délai de (…), à compter de la réception de la présente. </text:p>
      <text:p text:style-name="P5">Vous pouvez vous faire assister par un conseil ou représenter par un mandataire de votre choix.</text:p>
      <text:p text:style-name="P3"/>
      <text:p text:style-name="P27"/>
      <text:p text:style-name="P27">Je vous prie d’agréer, <text:span text:style-name="T18">Madame, Monsieur, </text:span>l’expression de ma considération distinguée.</text:p>
      <text:p text:style-name="P27"/>
      <text:p text:style-name="P27"/>
      <text:p text:style-name="P27"/>
      <text:p text:style-name="P37">Nom, prénom, </text:p>
      <text:p text:style-name="P37">qualité</text:p>
      <text:p text:style-name="P38">et signature de l’autorité compétente</text:p>
      <text:p text:style-name="P19"><text:span text:style-name="T47">7</text:span><text:span text:style-name="T41">.</text:span><text:span text:style-name="T50">d</text:span><text:span text:style-name="T41">– </text:span><text:span text:style-name="T46">A</text:span><text:span text:style-name="T39">rrêté </text:span><text:span text:style-name="T50">de liquidation d’</text:span><text:span text:style-name="T47">astreinte </text:span><text:span text:style-name="T49">administrative</text:span></text:p>
      <text:p text:style-name="P15"/>
      <text:p text:style-name="P15"/>
      <text:p text:style-name="P43"><text:span text:style-name="T57">Comm</text:span><text:span text:style-name="T58">un</text:span><text:span text:style-name="T57">e du XXXX</text:span></text:p>
      <text:p text:style-name="P7"/>
      <text:p text:style-name="P13"><text:span text:style-name="T65">ARRÊTÉ municipal N ° … du ……… </text:span><text:span text:style-name="T67">rendant redevable</text:span><text:span text:style-name="T66"> d’</text:span><text:span text:style-name="T67">une </text:span><text:span text:style-name="T66">astreinte </text:span><text:span text:style-name="T67">administrative</text:span></text:p>
      <text:p text:style-name="P7"/>
      <text:p text:style-name="P6"/>
      <text:p text:style-name="P6">Le maire de la commune de<text:span text:style-name="T18"> .......................</text:span></text:p>
      <text:p text:style-name="P6"/>
      <text:p text:style-name="P6"/>
      <text:p text:style-name="P48"><text:span text:style-name="T68">L</text:span><text:span text:style-name="T57">a 1ʳᵉ partie de l’arrêté </text:span><text:span text:style-name="T68">vise</text:span><text:span text:style-name="T57"> </text:span>les dispositions législatives ou réglementaires <text:span text:style-name="T57">non respectées </text:span><text:span text:style-name="T59">et </text:span><text:span text:style-name="T57">les </text:span><text:span text:style-name="T60">pièces</text:span><text:span text:style-name="T57"> juridiques justifiant cet arrêté.</text:span></text:p>
      <text:p text:style-name="P6"/>
      <text:p text:style-name="P6">VU le Code de l’urbanisme, notamment ses articles L. 422-1, L. 480-1, R. 480-3, et L. 481-3 </text:p>
      <text:p text:style-name="P6"/>
      <text:p text:style-name="P6">VU <text:span text:style-name="T22">le </text:span><text:span text:style-name="T19">règlement</text:span><text:span text:style-name="T23"> du document</text:span><text:span text:style-name="T19"> d’urbanisme </text:span><text:span text:style-name="T23">de la commune </text:span><text:span text:style-name="T19">(PLU/</text:span><text:span text:style-name="T20">PLUI/</text:span><text:span text:style-name="T21">RNU</text:span><text:span text:style-name="T19">) ou autre document d’urbanisme réglementaire </text:span><text:span text:style-name="T23">(PPRN…) </text:span><text:span text:style-name="T24">(indiquer</text:span><text:span text:style-name="T23"> la date d’approbation et </text:span><text:span text:style-name="T22">sa </text:span><text:span text:style-name="T23">dernière modification</text:span><text:span text:style-name="T24">), préciser le zonage concerné,</text:span></text:p>
      <text:p text:style-name="P6"/>
      <text:p text:style-name="P42">En cas de non-conformité à une autorisation, <text:span text:style-name="T62">ajouter</text:span> :</text:p>
      <text:p text:style-name="P44">VU <text:span text:style-name="T51">l’arrêté de permis de construire (permis d’aménager..) n°....................... délivré en date du .........</text:span></text:p>
      <text:p text:style-name="P46">ou</text:p>
      <text:p text:style-name="P44">VU l<text:span text:style-name="T51">a décision de non-opposition à la déclaration préalable n°............ en date du ..........</text:span></text:p>
      <text:p text:style-name="P6"/>
      <text:p text:style-name="P42">En cas de <text:span text:style-name="T61">décision de la juridiction administrative</text:span>, <text:span text:style-name="T62">ajouter</text:span> :</text:p>
      <text:p text:style-name="P44">Vu <text:span text:style-name="T61">la décision du tribunal administratif</text:span><text:span text:style-name="T52"> du…. suspendant / annulant le PC/PA… n°…. du ….</text:span></text:p>
      <text:p text:style-name="P41"/>
      <text:p text:style-name="P42">Rappel des différents actes de la procédure :</text:p>
      <text:p text:style-name="P6">VU le procès-verbal d’infraction dressé le <text:span text:style-name="T18">............ par ............</text:span></text:p>
      <text:p text:style-name="P40">(sauf urgence : rappel de la procédure contradictoire)</text:p>
      <text:p text:style-name="P6">VU <text:span text:style-name="T84">l’arrêté municipal </text:span><text:span text:style-name="T37">n°…... en date du….</text:span><text:span text:style-name="T84"> mettant en demeure M./Mme ... d</text:span><text:span text:style-name="T37">e se mettre en conformité ou de déposer un dossier</text:span><text:span text:style-name="T84">, dans un délai de </text:span><text:span text:style-name="T37">...</text:span><text:span text:style-name="T84"> jours/mois à compter de la notification dudit arrêté, réceptionné le</text:span><text:span text:style-name="T37">….</text:span><text:span text:style-name="T84">, faute de quoi elle serait redevable d’une astreinte de</text:span><text:span text:style-name="T37">….</text:span><text:span text:style-name="T84"> euros par jour de retard ;</text:span></text:p>
      <text:p text:style-name="P8">Vu le constat du maintien de l’infraction à l’issue du délai laissé par la mise en demeure sus-visée,</text:p>
      <text:p text:style-name="P10"><text:span text:style-name="T84">Vu la lettre de procédure contradictoire préalable à l’astreinte administrative</text:span><text:span text:style-name="T31"> </text:span>réceptionnée le <text:span text:style-name="T18">............ par M ............</text:span> invitant <text:span text:style-name="T63">le bénéficiaire des travaux</text:span> à produire ses observations dans un délai de<text:span text:style-name="T18"> ............</text:span></text:p>
      <text:p text:style-name="P6">VU <text:span text:style-name="T18">les observations produites par M ............ en date du ............ </text:span><text:span text:style-name="T32">faisant valoir…. </text:span><text:span text:style-name="T25">résumer les observations</text:span></text:p>
      <text:p text:style-name="P8"><text:span text:style-name="T30">ou</text:span><text:span text:style-name="T18"> </text:span></text:p>
      <text:p text:style-name="P8">VU <text:span text:style-name="T18">l’absence de réponse de l’intéressé</text:span>,</text:p>
      <text:p text:style-name="P8"/>
      <text:p text:style-name="P8"/>
      <text:p text:style-name="P50"><text:span text:style-name="T55">L</text:span><text:span text:style-name="T53">a </text:span><text:span text:style-name="T54">2ᵉ</text:span><text:span text:style-name="T53"> partie </text:span><text:span text:style-name="T54">permet de motiver l’arrêté :</text:span></text:p>
      <text:p text:style-name="P25"/>
      <text:p text:style-name="P8"><text:span text:style-name="T8">Considérant que ces observations ne sont pas de nature à remettre </text:span><text:span text:style-name="T11">en</text:span><text:span text:style-name="T8"> question la matérialité des faits </text:span><text:span text:style-name="T10">et</text:span><text:span text:style-name="T33"> la prise </text:span><text:span text:style-name="T34">d’un arrêté rendant redevable d’une astreinte administrative au titre des articles L. 481-1 et L. 481-2 du Code de l’urbanisme,</text:span></text:p>
      <text:p text:style-name="P45">Considérant que la construction appartenant à M./Mme… est demeurée en place ….jours au-delà du délai imparti par l’arrêté de mise en demeure sus-visé,</text:p>
      <text:p text:style-name="P47">ou</text:p>
      <text:p text:style-name="P51">Considérant que M./Mme n’a pas déposé de dossier de régularisation de la construction litigieuse dans les délais impartis par l’arrêté de mise en demeure sus-visé,</text:p>
      <text:p text:style-name="P11"><text:span text:style-name="T14">Considérant</text:span><text:span text:style-name="T12"> que </text:span><text:span text:style-name="T17">face au non-respect de la mise en demeure, il y a lieu de faire application des dispositions de l’article L.481-8 du Code l’urbanisme,</text:span></text:p>
      <text:p text:style-name="P11"><text:span text:style-name="T17">Considérant que </text:span><text:span text:style-name="T15">l’</text:span><text:span text:style-name="T12">astreinte </text:span><text:span text:style-name="T17">est modulée en tenant compte de l’ampleur des mesures et travaux prescrits et des conséquences de non exécution,</text:span></text:p>
      <text:p text:style-name="P11"><text:soft-page-break/><text:span text:style-name="T17">Considérant que </text:span><text:span text:style-name="T27">(établir les éléments qui ont conduit à la fixation du montant en fonction de l’importance des travaux </text:span><text:span text:style-name="T28">de régularisation</text:span><text:span text:style-name="T27">, de la gravité </text:span><text:span text:style-name="T28">des faits</text:span><text:span text:style-name="T27">…),</text:span></text:p>
      <text:p text:style-name="P11"><text:span text:style-name="T17">Considérant que l’astreinte </text:span><text:span text:style-name="T12">court jusqu’à ce que le contrevenant ait justifié de l’exécution des opérations nécessaires </text:span><text:span text:style-name="T16">au respect de la mise en demeure sur</text:span><text:span text:style-name="T12"> la parcelle en cause,</text:span></text:p>
      <text:p text:style-name="P30">Considérant que le recouvrement de l'astreinte est engagé par trimestre échu.</text:p>
      <text:p text:style-name="P30"/>
      <text:p text:style-name="P10"><text:span text:style-name="T69">L</text:span><text:span text:style-name="T70">a </text:span><text:span text:style-name="T71">3ᵉ</text:span><text:span text:style-name="T70"> partie </text:span><text:span text:style-name="T71">énonce la décision (dispositif)</text:span></text:p>
      <text:p text:style-name="P49"/>
      <text:p text:style-name="P9">ARRÊTE</text:p>
      <text:p text:style-name="P29">Article 1 : </text:p>
      <text:p text:style-name="P28">Mme/M<text:span text:style-name="T2">…………..</text:span> , <text:span text:style-name="T19">adresse</text:span>, est redevable envers la commune <text:span text:style-name="T18">de……... </text:span>de la somme de <text:span text:style-name="T18">…. euros ….. centimes (…….,…. <text:s/>€ )</text:span>, montant de l’astreinte correspondant à la période <text:span text:style-name="T18">du jj/mm/aaaa au jj/mm/aaaa</text:span>, soit <text:span text:style-name="T18">….</text:span> jours de retard dans la mise en conformité de son dispositif.<text:span text:style-name="T3"> </text:span><text:span text:style-name="T5">(</text:span><text:span text:style-name="T6">Le montant total des sommes résultant de l’astreinte ne peut excéder 25 000 €</text:span><text:span text:style-name="T5">)</text:span></text:p>
      <text:p text:style-name="P28"/>
      <text:p text:style-name="P29">Article 2 :</text:p>
      <text:p text:style-name="P28">Les sommes dues au titre de l'astreinte sont recouvrées, dans les conditions prévues par les dispositions relatives aux produits communaux, au bénéfice de la commune sur le territoire de laquelle est implanté l'immeuble ayant fait l'objet de l'arrêté. </text:p>
      <text:p text:style-name="P28"/>
      <text:p text:style-name="P29">Article <text:span text:style-name="T78">3 ou </text:span>4 :</text:p>
      <text:p text:style-name="P8">Le présent arrêté est notifié à Mme/M<text:span text:style-name="T2">…………..</text:span></text:p>
      <text:p text:style-name="P45">Autorité compétente : </text:p>
      <text:p text:style-name="P8"><text:span text:style-name="T18"><text:s text:c="4"/>• si président d’EPCI : </text:span><text:span text:style-name="T12">Copie du présent arrêté est transmise au maire de la commune de….</text:span></text:p>
      <text:p text:style-name="P31"><text:span text:style-name="T18"><text:s text:c="4"/>• si maire au nom de l’État : </text:span>Copie du présent arrêté est transmise à monsieur le préfet au titre du contrôle hiérarchique.</text:p>
      <text:p text:style-name="P8"><text:span text:style-name="T18"><text:s text:c="4"/>• si maire au nom de la commune :</text:span><text:span text:style-name="T2"> </text:span><text:span text:style-name="T12">la présente décision est transmise au représentant de l’État dans les conditions prévues à l’article L. 2131-1 et L. 2131-2 du Code général des collectivités territoriales </text:span><text:span text:style-name="T13">au titre du contrôle de la légalité</text:span><text:span text:style-name="T12">.</text:span></text:p>
      <text:p text:style-name="P6"/>
      <text:p text:style-name="P6">Fait le<text:span text:style-name="T18"> ............ à ............</text:span></text:p>
      <text:p text:style-name="P36">Nom, prénom, </text:p>
      <text:p text:style-name="P36">qualité </text:p>
      <text:p text:style-name="P36">et signature de l’autorité compétente</text:p>
      <text:p text:style-name="P6"/>
      <text:p text:style-name="P22">AVERTISSEMENT :</text:p>
      <text:p text:style-name="P24">Le non-respect de la mise en demeure prévue à l’article 1er du présent arrêté sera constitutif d’une nouvelle infraction, <text:span text:style-name="T64">prévue et réprimée par l’article L. 480-3 du Code de l’urbanisme, sans préjudice des mesures de coercition qui pourront être prises en application de l’article L.480-2-7° du même code, en procédant notamment à la saisie des matériaux approvisionnés ou du matériel de chantier et, s’il y a lieu, à l’apposition de scellés.</text:span></text:p>
      <text:p text:style-name="P24"/>
      <text:p text:style-name="P23">VOIES ET DÉLAIS DE RECOURS</text:p>
      <text:p text:style-name="P8"><text:span text:style-name="T79">V</text:span><text:span text:style-name="T80">ous pouvez contester </text:span><text:span text:style-name="T79">cet arrêté</text:span><text:span text:style-name="T80"> dans un délai de deux mois </text:span><text:span text:style-name="T79">à compter de la date de sa notification</text:span><text:span text:style-name="T80"> auprès du tribunal administratif de Versailles qui peut être saisi par l’application informatique "Télérecours citoyens" accessible par le site internet </text:span><text:a xlink:type="simple" xlink:href="http://www.telerecours.fr/" text:style-name="Internet_20_link" text:visited-style-name="Visited_20_Internet_20_Link"><text:span text:style-name="T80">www.telerecours.fr</text:span></text:a><text:span text:style-name="T80">, </text:span><text:span text:style-name="T79">conformément à l’article R. 421-1 du Code de justice administrative.</text:span></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Webdings" svg:font-family="Web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name-complex="Mangal" style:font-family-complex="Mangal"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2a6099" loext:opacity="100%" style:font-name="OpenSymbol" fo:font-family="OpenSymbol" style:font-charset="x-symbol" fo:font-size="16pt" fo:font-weight="bold" style:font-name-asian="OpenSymbol" style:font-family-asian="OpenSymbol" style:font-charset-asian="x-symbol" style:font-size-asian="14pt" style:font-weight-asian="bold" style:font-name-complex="OpenSymbol" style:font-family-complex="OpenSymbol" style:font-charset-complex="x-symbol"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8T18:03:22.893000000</meta:creation-date>
    <dc:date>2024-02-08T18:07:38.639000000</dc:date>
    <meta:editing-duration>PT3M17S</meta:editing-duration>
    <meta:editing-cycles>5</meta:editing-cycles>
    <meta:generator>LibreOffice/7.5.7.1.M1$Windows_X86_64 LibreOffice_project/9d4bf91ba30c991aaed3b97dd4173f7705c6b5ae</meta:generator>
    <meta:document-statistic meta:table-count="0" meta:image-count="0" meta:object-count="0" meta:page-count="6" meta:paragraph-count="160" meta:word-count="2295" meta:character-count="14615" meta:non-whitespace-character-count="12432"/>
  </office:meta>
</office:document-meta>
</file>